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427cm" style:keep-together="false" fo:keep-together="always"/>
    </style:style>
    <style:style style:name="Таблица1.4" style:family="table-row">
      <style:table-row-properties style:min-row-height="5.547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1.353cm" style:keep-together="false" fo:keep-together="always"/>
    </style:style>
    <style:style style:name="Таблица1.6" style:family="table-row">
      <style:table-row-properties style:min-row-height="5.826cm" style:keep-together="false" fo:keep-together="always"/>
    </style:style>
    <style:style style:name="Таблица1.7" style:family="table-row">
      <style:table-row-properties style:min-row-height="2.057cm" style:keep-together="false" fo:keep-together="always"/>
    </style:style>
    <style:style style:name="Таблица1.8" style:family="table-row">
      <style:table-row-properties style:min-row-height="0.628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ТЧЕТ</text:p>
      <text:p text:style-name="P2"/>
      <text:p text:style-name="P9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«Социально-экономическое и территориальное развитие Михайловского сельского поселения </text:span></text:p>
      <text:p text:style-name="P9"><text:span text:style-name="T4">Курганинского района на 2019-2021 годы»</text:span><text:span text:style-name="T2"> <text:s/>за 1 квартал 2019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3">Озеленение на территории Михайловского сельского поселения Курганинского района»:</text:p>
            <text:list xml:id="list1421865208467427787" text:style-name="L1">
              <text:list-item>
                <text:list>
                  <text:list-item>
                    <text:p text:style-name="P15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-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-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3">«Уличное освещение и техническое обслуживание уличного освещения»:</text:p>
            <text:p text:style-name="P13">1.1 Оплата за уличное освещение <text:s/></text:p>
            <text:p text:style-name="P13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50,0</text:p>
            <text:p text:style-name="P6"/>
            <text:p text:style-name="P6"/>
            <text:p text:style-name="P6">100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34,8</text:p>
            <text:p text:style-name="P6"/>
            <text:p text:style-name="P6"/>
            <text:p text:style-name="P6">0,0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34,8</text:p>
            <text:p text:style-name="P6"/>
            <text:p text:style-name="P6"/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3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6">99,6</text:p>
          </table:table-cell>
          <table:table-cell table:style-name="Таблица1.A4" office:value-type="string">
            <text:p text:style-name="P6">99,6</text:p>
            <text:p text:style-name="P6"/>
          </table:table-cell>
          <table:table-cell table:style-name="Таблица1.A4" office:value-type="string">
            <text:p text:style-name="P7"><text:s/></text:p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6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13">«Обустройство мест массового отдыха в Михайловском сельском поселении Курганинского района»:</text:p>
            <text:p text:style-name="P13">1.1 Сметная документация <text:s/></text:p>
            <text:p text:style-name="P13">1.2 Баннеры <text:s/></text:p>
            <text:p text:style-name="P13">1.3 <text:s/>Оборудование для детских игровых площадок</text:p>
            <text:p text:style-name="P13">1.4 Уборка территории</text:p>
            <text:p text:style-name="P13">1.5 Благоустройство территории парка ст. Михайловской </text:p>
            <text:p text:style-name="P13"><text:s text:c="2"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,0</text:p>
            <text:p text:style-name="P6"/>
            <text:p text:style-name="P6">20,0</text:p>
            <text:p text:style-name="P6"/>
            <text:p text:style-name="P6">131,8</text:p>
            <text:p text:style-name="P6"/>
            <text:p text:style-name="P6">50,0</text:p>
            <text:p text:style-name="P6"/>
            <text:p text:style-name="P6"/>
            <text:p text:style-name="P6">500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>5,5</text:p>
            <text:p text:style-name="P6"/>
            <text:p text:style-name="P6">-</text:p>
            <text:p text:style-name="P6"/>
            <text:p text:style-name="P6">29,8</text:p>
            <text:p text:style-name="P6"/>
            <text:p text:style-name="P6"/>
            <text:p text:style-name="P6">119,8</text:p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>5,5</text:p>
            <text:p text:style-name="P6"/>
            <text:p text:style-name="P6">-</text:p>
            <text:p text:style-name="P6"/>
            <text:p text:style-name="P6">29,8</text:p>
            <text:p text:style-name="P6"/>
            <text:p text:style-name="P6"/>
            <text:p text:style-name="P6">119,8</text:p>
          </table:table-cell>
          <table:table-cell table:style-name="Таблица1.A4" office:value-type="string"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13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5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1 411,8</text:p>
          </table:table-cell>
          <table:table-cell table:style-name="Таблица1.A4" office:value-type="string">
            <text:p text:style-name="P6">289,5</text:p>
          </table:table-cell>
          <table:table-cell table:style-name="Таблица1.A4" office:value-type="string">
            <text:p text:style-name="P6">289,5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4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2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2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7</meta:editing-cycles>
    <meta:creation-date>2015-12-11T05:56:00</meta:creation-date>
    <dc:date>2019-04-25T10:55:37.87</dc:date>
    <meta:editing-duration>PT7H51M10S</meta:editing-duration>
    <meta:generator>OpenOffice/4.0.1$Win32 OpenOffice.org_project/401m5$Build-9714</meta:generator>
    <meta:print-date>2019-04-25T10:36:16.88</meta:print-date>
    <dc:creator>Наталья  Буданова </dc:creator>
    <meta:printed-by>Наталья  Буданова </meta:printed-by>
    <meta:document-statistic meta:table-count="1" meta:image-count="0" meta:object-count="0" meta:page-count="2" meta:paragraph-count="82" meta:word-count="232" meta:character-count="2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